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The General Budget Proposal of Central Government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Summary Table on Analysis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6">
            <text:p><text:s text:c="77"/>FY2011 <text:s text:c="47"/>Unit:Thousand NT$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0">
            <text:p>Category</text:p>
          </table:table-cell>
          <table:covered-table-cell table:number-columns-repeated="2"/>
          <table:table-cell office:value-type="string" table:style-name="ce8">
            <text:p>Account</text:p>
          </table:table-cell>
          <table:table-cell office:value-type="string" table:style-name="ce8">
            <text:p>Budget for Current Fiscal Year</text:p>
          </table:table-cell>
          <table:table-cell office:value-type="string" table:style-name="ce8">
            <text:p>Budget for Last Fiscal Year</text:p>
          </table:table-cell>
          <table:table-cell office:value-type="string" table:style-name="ce8">
            <text:p>Outturn for Fiscal Year Before Last</text:p>
          </table:table-cell>
          <table:table-cell office:value-type="string" table:style-name="ce9">
            <text:p>Change Between Current and Last Fiscal Year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Total</text:p>
          </table:table-cell>
          <table:table-cell office:value-type="float" office:value="1630611392" table:style-name="ce5">
            <text:p>1,630,611,392<text:s/></text:p>
          </table:table-cell>
          <table:table-cell office:value-type="float" office:value="1547986445" table:style-name="ce5">
            <text:p>1,547,986,445<text:s/></text:p>
          </table:table-cell>
          <table:table-cell office:value-type="float" office:value="1553710373" table:style-name="ce5">
            <text:p>1,553,710,373<text:s/></text:p>
          </table:table-cell>
          <table:table-cell office:value-type="float" office:value="82624947" table:style-name="ce6">
            <text:p>82,624,947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(1.Revenues from Tax and Monopolies)</text:p>
          </table:table-cell>
          <table:table-cell office:value-type="float" office:value="1155070000" table:style-name="ce5">
            <text:p>1,155,070,000<text:s/></text:p>
          </table:table-cell>
          <table:table-cell office:value-type="float" office:value="1126357000" table:style-name="ce5">
            <text:p>1,126,357,000<text:s/></text:p>
          </table:table-cell>
          <table:table-cell office:value-type="float" office:value="1051564740" table:style-name="ce5">
            <text:p>1,051,564,740<text:s/></text:p>
          </table:table-cell>
          <table:table-cell office:value-type="float" office:value="28713000" table:style-name="ce6">
            <text:p>28,713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Taxes</text:p>
          </table:table-cell>
          <table:table-cell office:value-type="float" office:value="1155070000" table:style-name="ce5">
            <text:p>1,155,070,000<text:s/></text:p>
          </table:table-cell>
          <table:table-cell office:value-type="float" office:value="1126357000" table:style-name="ce5">
            <text:p>1,126,357,000<text:s/></text:p>
          </table:table-cell>
          <table:table-cell office:value-type="float" office:value="1051564740" table:style-name="ce5">
            <text:p>1,051,564,740<text:s/></text:p>
          </table:table-cell>
          <table:table-cell office:value-type="float" office:value="28713000" table:style-name="ce6">
            <text:p>28,713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Income Tax</text:p>
          </table:table-cell>
          <table:table-cell office:value-type="float" office:value="609670000" table:style-name="ce5">
            <text:p>609,670,000<text:s/></text:p>
          </table:table-cell>
          <table:table-cell office:value-type="float" office:value="620331000" table:style-name="ce5">
            <text:p>620,331,000<text:s/></text:p>
          </table:table-cell>
          <table:table-cell office:value-type="float" office:value="576870053" table:style-name="ce5">
            <text:p>576,870,053<text:s/></text:p>
          </table:table-cell>
          <table:table-cell office:value-type="float" office:value="-10661000" table:style-name="ce6">
            <text:p>-10,661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Estate and Gift Tax</text:p>
          </table:table-cell>
          <table:table-cell office:value-type="float" office:value="9925000" table:style-name="ce5">
            <text:p>9,925,000<text:s/></text:p>
          </table:table-cell>
          <table:table-cell office:value-type="float" office:value="6130000" table:style-name="ce5">
            <text:p>6,130,000<text:s/></text:p>
          </table:table-cell>
          <table:table-cell office:value-type="float" office:value="8007310" table:style-name="ce5">
            <text:p>8,007,310<text:s/></text:p>
          </table:table-cell>
          <table:table-cell office:value-type="float" office:value="3795000" table:style-name="ce6">
            <text:p>3,795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1">
            <text:p>Customs Duties</text:p>
          </table:table-cell>
          <table:table-cell office:value-type="float" office:value="79000000" table:style-name="ce5">
            <text:p>79,000,000<text:s/></text:p>
          </table:table-cell>
          <table:table-cell office:value-type="float" office:value="75300000" table:style-name="ce5">
            <text:p>75,300,000<text:s/></text:p>
          </table:table-cell>
          <table:table-cell office:value-type="float" office:value="68827432" table:style-name="ce5">
            <text:p>68,827,432<text:s/></text:p>
          </table:table-cell>
          <table:table-cell office:value-type="float" office:value="3700000" table:style-name="ce6">
            <text:p>3,700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11">
            <text:p>Commodity Tax</text:p>
          </table:table-cell>
          <table:table-cell office:value-type="float" office:value="136621000" table:style-name="ce5">
            <text:p>136,621,000<text:s/></text:p>
          </table:table-cell>
          <table:table-cell office:value-type="float" office:value="122427000" table:style-name="ce5">
            <text:p>122,427,000<text:s/></text:p>
          </table:table-cell>
          <table:table-cell office:value-type="float" office:value="115090891" table:style-name="ce5">
            <text:p>115,090,891<text:s/></text:p>
          </table:table-cell>
          <table:table-cell office:value-type="float" office:value="14194000" table:style-name="ce6">
            <text:p>14,194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11">
            <text:p>Securities Transations Tax</text:p>
          </table:table-cell>
          <table:table-cell office:value-type="float" office:value="114399000" table:style-name="ce5">
            <text:p>114,399,000<text:s/></text:p>
          </table:table-cell>
          <table:table-cell office:value-type="float" office:value="122000000" table:style-name="ce5">
            <text:p>122,000,000<text:s/></text:p>
          </table:table-cell>
          <table:table-cell office:value-type="float" office:value="105956213" table:style-name="ce5">
            <text:p>105,956,213<text:s/></text:p>
          </table:table-cell>
          <table:table-cell office:value-type="float" office:value="-7601000" table:style-name="ce6">
            <text:p>-7,601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Royalty Ren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text:s/></text:p>
          </table:table-cell>
          <table:table-cell office:value-type="string" table:style-name="ce6">
            <text:p>-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7" table:style-name="ce3">
            <text:p>7</text:p>
          </table:table-cell>
          <table:table-cell office:value-type="string" table:style-name="ce13">
            <text:p>Futures Trading Tax</text:p>
          </table:table-cell>
          <table:table-cell office:value-type="float" office:value="4821000" table:style-name="ce5">
            <text:p>4,821,000<text:s/></text:p>
          </table:table-cell>
          <table:table-cell office:value-type="float" office:value="4352000" table:style-name="ce5">
            <text:p>4,352,000<text:s/></text:p>
          </table:table-cell>
          <table:table-cell office:value-type="float" office:value="3749691" table:style-name="ce5">
            <text:p>3,749,691<text:s/></text:p>
          </table:table-cell>
          <table:table-cell office:value-type="float" office:value="469000" table:style-name="ce6">
            <text:p>469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8" table:style-name="ce3">
            <text:p>8</text:p>
          </table:table-cell>
          <table:table-cell office:value-type="string" table:style-name="ce11">
            <text:p>Tobacco and Alcohol Tax</text:p>
          </table:table-cell>
          <table:table-cell office:value-type="float" office:value="39437000" table:style-name="ce5">
            <text:p>39,437,000<text:s/></text:p>
          </table:table-cell>
          <table:table-cell office:value-type="float" office:value="39437000" table:style-name="ce5">
            <text:p>39,437,000<text:s/></text:p>
          </table:table-cell>
          <table:table-cell office:value-type="float" office:value="36279273" table:style-name="ce5">
            <text:p>36,279,273<text:s/></text:p>
          </table:table-cell>
          <table:table-cell office:value-type="string" table:style-name="ce6">
            <text:p>-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9" table:style-name="ce3">
            <text:p>9</text:p>
          </table:table-cell>
          <table:table-cell office:value-type="string" table:style-name="ce11">
            <text:p>Business Tax</text:p>
          </table:table-cell>
          <table:table-cell office:value-type="float" office:value="161197000" table:style-name="ce5">
            <text:p>161,197,000<text:s/></text:p>
          </table:table-cell>
          <table:table-cell office:value-type="float" office:value="136380000" table:style-name="ce5">
            <text:p>136,380,000<text:s/></text:p>
          </table:table-cell>
          <table:table-cell office:value-type="float" office:value="136783840" table:style-name="ce5">
            <text:p>136,783,840<text:s/></text:p>
          </table:table-cell>
          <table:table-cell office:value-type="float" office:value="24817000" table:style-name="ce6">
            <text:p>24,817,00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(3.Revenues from Fees, fines and Indemnities )</text:p>
          </table:table-cell>
          <table:table-cell office:value-type="float" office:value="84472607" table:style-name="ce5">
            <text:p>84,472,607<text:s/></text:p>
          </table:table-cell>
          <table:table-cell office:value-type="float" office:value="84442284" table:style-name="ce5">
            <text:p>84,442,284<text:s/></text:p>
          </table:table-cell>
          <table:table-cell office:value-type="float" office:value="78061349" table:style-name="ce5">
            <text:p>78,061,349<text:s/></text:p>
          </table:table-cell>
          <table:table-cell office:value-type="float" office:value="30323" table:style-name="ce6">
            <text:p>30,323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Revenue from Fines and Indemnities</text:p>
          </table:table-cell>
          <table:table-cell office:value-type="float" office:value="24807807" table:style-name="ce5">
            <text:p>24,807,807<text:s/></text:p>
          </table:table-cell>
          <table:table-cell office:value-type="float" office:value="24705327" table:style-name="ce5">
            <text:p>24,705,327<text:s/></text:p>
          </table:table-cell>
          <table:table-cell office:value-type="float" office:value="23223029" table:style-name="ce5">
            <text:p>23,223,029<text:s/></text:p>
          </table:table-cell>
          <table:table-cell office:value-type="float" office:value="102480" table:style-name="ce6">
            <text:p>102,480<text:s/></text:p>
          </table:table-cell>
          <table:table-cell table:number-columns-repeated="16376" table:style-name="ce4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Revenue from Fines and Delay payment Penity</text:p>
          </table:table-cell>
          <table:table-cell office:value-type="float" office:value="22858529" table:style-name="ce5">
            <text:p>22,858,529<text:s/></text:p>
          </table:table-cell>
          <table:table-cell office:value-type="float" office:value="23102063" table:style-name="ce5">
            <text:p>23,102,063<text:s/></text:p>
          </table:table-cell>
          <table:table-cell office:value-type="float" office:value="20660596" table:style-name="ce5">
            <text:p>20,660,596<text:s/></text:p>
          </table:table-cell>
          <table:table-cell office:value-type="float" office:value="-243534" table:style-name="ce6">
            <text:p>-243,534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2">
            <text:p>Confiscation of Assets</text:p>
          </table:table-cell>
          <table:table-cell office:value-type="float" office:value="1366282" table:style-name="ce5">
            <text:p>1,366,282<text:s/></text:p>
          </table:table-cell>
          <table:table-cell office:value-type="float" office:value="936411" table:style-name="ce5">
            <text:p>936,411<text:s/></text:p>
          </table:table-cell>
          <table:table-cell office:value-type="float" office:value="1223349" table:style-name="ce5">
            <text:p>1,223,349<text:s/></text:p>
          </table:table-cell>
          <table:table-cell office:value-type="float" office:value="429871" table:style-name="ce6">
            <text:p>429,871<text:s/></text:p>
          </table:table-cell>
          <table:table-cell table:number-columns-repeated="16376" table:style-name="ce4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2">
            <text:p>Revenue from Compensation and Indemnities<text:s/></text:p>
          </table:table-cell>
          <table:table-cell office:value-type="float" office:value="582996" table:style-name="ce5">
            <text:p>582,996<text:s/></text:p>
          </table:table-cell>
          <table:table-cell office:value-type="float" office:value="666853" table:style-name="ce5">
            <text:p>666,853<text:s/></text:p>
          </table:table-cell>
          <table:table-cell office:value-type="float" office:value="1339083" table:style-name="ce5">
            <text:p>1,339,083<text:s/></text:p>
          </table:table-cell>
          <table:table-cell office:value-type="float" office:value="-83857" table:style-name="ce6">
            <text:p>-83,857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1">
            <text:p>Fees</text:p>
          </table:table-cell>
          <table:table-cell office:value-type="float" office:value="59664800" table:style-name="ce5">
            <text:p>59,664,800<text:s/></text:p>
          </table:table-cell>
          <table:table-cell office:value-type="float" office:value="59736957" table:style-name="ce5">
            <text:p>59,736,957<text:s/></text:p>
          </table:table-cell>
          <table:table-cell office:value-type="float" office:value="54838321" table:style-name="ce5">
            <text:p>54,838,321<text:s/></text:p>
          </table:table-cell>
          <table:table-cell office:value-type="float" office:value="-72157" table:style-name="ce6">
            <text:p>-72,157<text:s/></text:p>
          </table:table-cell>
          <table:table-cell table:number-columns-repeated="16376" table:style-name="ce4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3">
            <text:p>Revenue of Administration Fee</text:p>
          </table:table-cell>
          <table:table-cell office:value-type="float" office:value="20856479" table:style-name="ce5">
            <text:p>20,856,479<text:s/></text:p>
          </table:table-cell>
          <table:table-cell office:value-type="float" office:value="21144698" table:style-name="ce5">
            <text:p>21,144,698<text:s/></text:p>
          </table:table-cell>
          <table:table-cell office:value-type="float" office:value="19077554" table:style-name="ce5">
            <text:p>19,077,554<text:s/></text:p>
          </table:table-cell>
          <table:table-cell office:value-type="float" office:value="-288219" table:style-name="ce6">
            <text:p>-288,219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3">
            <text:p>Revenue of Legislative Fee</text:p>
          </table:table-cell>
          <table:table-cell office:value-type="float" office:value="7927897" table:style-name="ce5">
            <text:p>7,927,897<text:s/></text:p>
          </table:table-cell>
          <table:table-cell office:value-type="float" office:value="7967649" table:style-name="ce5">
            <text:p>7,967,649<text:s/></text:p>
          </table:table-cell>
          <table:table-cell office:value-type="float" office:value="6062694" table:style-name="ce5">
            <text:p>6,062,694<text:s/></text:p>
          </table:table-cell>
          <table:table-cell office:value-type="float" office:value="-39752" table:style-name="ce6">
            <text:p>-39,752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3">
            <text:p>Revenue of Usage Fee</text:p>
          </table:table-cell>
          <table:table-cell office:value-type="float" office:value="30880424" table:style-name="ce5">
            <text:p>30,880,424<text:s/></text:p>
          </table:table-cell>
          <table:table-cell office:value-type="float" office:value="30624610" table:style-name="ce5">
            <text:p>30,624,610<text:s/></text:p>
          </table:table-cell>
          <table:table-cell office:value-type="float" office:value="29698073" table:style-name="ce5">
            <text:p>29,698,073<text:s/></text:p>
          </table:table-cell>
          <table:table-cell office:value-type="float" office:value="255814" table:style-name="ce6">
            <text:p>255,814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(4.Revenues of Public Properties)</text:p>
          </table:table-cell>
          <table:table-cell office:value-type="float" office:value="79236177" table:style-name="ce5">
            <text:p>79,236,177<text:s/></text:p>
          </table:table-cell>
          <table:table-cell office:value-type="float" office:value="66436461" table:style-name="ce5">
            <text:p>66,436,461<text:s/></text:p>
          </table:table-cell>
          <table:table-cell office:value-type="float" office:value="53702838" table:style-name="ce5">
            <text:p>53,702,838<text:s/></text:p>
          </table:table-cell>
          <table:table-cell office:value-type="float" office:value="12799716" table:style-name="ce6">
            <text:p>12,799,716<text:s/></text:p>
          </table:table-cell>
          <table:table-cell table:number-columns-repeated="16376" table:style-name="ce4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1">
            <text:p>Revenues of Public Properties</text:p>
          </table:table-cell>
          <table:table-cell office:value-type="float" office:value="79236177" table:style-name="ce5">
            <text:p>79,236,177<text:s/></text:p>
          </table:table-cell>
          <table:table-cell office:value-type="float" office:value="66436461" table:style-name="ce5">
            <text:p>66,436,461<text:s/></text:p>
          </table:table-cell>
          <table:table-cell office:value-type="float" office:value="53702838" table:style-name="ce5">
            <text:p>53,702,838<text:s/></text:p>
          </table:table-cell>
          <table:table-cell office:value-type="float" office:value="12799716" table:style-name="ce6">
            <text:p>12,799,716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Interest Earnings</text:p>
          </table:table-cell>
          <table:table-cell office:value-type="float" office:value="7383318" table:style-name="ce5">
            <text:p>7,383,318<text:s/></text:p>
          </table:table-cell>
          <table:table-cell office:value-type="float" office:value="8964012" table:style-name="ce5">
            <text:p>8,964,012<text:s/></text:p>
          </table:table-cell>
          <table:table-cell office:value-type="float" office:value="6637200" table:style-name="ce5">
            <text:p>6,637,200<text:s/></text:p>
          </table:table-cell>
          <table:table-cell office:value-type="float" office:value="-1580694" table:style-name="ce6">
            <text:p>-1,580,694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Sales Properties</text:p>
          </table:table-cell>
          <table:table-cell office:value-type="float" office:value="36002835" table:style-name="ce5">
            <text:p>36,002,835<text:s/></text:p>
          </table:table-cell>
          <table:table-cell office:value-type="float" office:value="43328828" table:style-name="ce5">
            <text:p>43,328,828<text:s/></text:p>
          </table:table-cell>
          <table:table-cell office:value-type="float" office:value="38318281" table:style-name="ce5">
            <text:p>38,318,281<text:s/></text:p>
          </table:table-cell>
          <table:table-cell office:value-type="float" office:value="-7325993" table:style-name="ce6">
            <text:p>-7,325,993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1">
            <text:p>Assessing Value of Properties</text:p>
          </table:table-cell>
          <table:table-cell office:value-type="float" office:value="6423395" table:style-name="ce5">
            <text:p>6,423,395<text:s/></text:p>
          </table:table-cell>
          <table:table-cell office:value-type="float" office:value="5284918" table:style-name="ce5">
            <text:p>5,284,918<text:s/></text:p>
          </table:table-cell>
          <table:table-cell office:value-type="string" table:style-name="ce5">
            <text:p>-</text:p>
          </table:table-cell>
          <table:table-cell office:value-type="float" office:value="1138477" table:style-name="ce6">
            <text:p>1,138,477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11">
            <text:p>Recalled Capital</text:p>
          </table:table-cell>
          <table:table-cell office:value-type="float" office:value="29062391" table:style-name="ce5">
            <text:p>29,062,391<text:s/></text:p>
          </table:table-cell>
          <table:table-cell office:value-type="float" office:value="8509424" table:style-name="ce5">
            <text:p>8,509,424<text:s/></text:p>
          </table:table-cell>
          <table:table-cell office:value-type="float" office:value="8346354" table:style-name="ce5">
            <text:p>8,346,354<text:s/></text:p>
          </table:table-cell>
          <table:table-cell office:value-type="float" office:value="20552967" table:style-name="ce6">
            <text:p>20,552,967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12">
            <text:p>Sales Waste Material</text:p>
          </table:table-cell>
          <table:table-cell office:value-type="float" office:value="364238" table:style-name="ce5">
            <text:p>364,238<text:s/></text:p>
          </table:table-cell>
          <table:table-cell office:value-type="float" office:value="349279" table:style-name="ce5">
            <text:p>349,279<text:s/></text:p>
          </table:table-cell>
          <table:table-cell office:value-type="float" office:value="401003" table:style-name="ce5">
            <text:p>401,003<text:s/></text:p>
          </table:table-cell>
          <table:table-cell office:value-type="float" office:value="14959" table:style-name="ce6">
            <text:p>14,959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(2.Surplus of Public Enterprises)</text:p>
          </table:table-cell>
          <table:table-cell office:value-type="float" office:value="261536598" table:style-name="ce5">
            <text:p>261,536,598<text:s/></text:p>
          </table:table-cell>
          <table:table-cell office:value-type="float" office:value="251663070" table:style-name="ce5">
            <text:p>251,663,070<text:s/></text:p>
          </table:table-cell>
          <table:table-cell office:value-type="float" office:value="318750340" table:style-name="ce5">
            <text:p>318,750,340<text:s/></text:p>
          </table:table-cell>
          <table:table-cell office:value-type="float" office:value="9873528" table:style-name="ce6">
            <text:p>9,873,528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1">
            <text:p>Surplus of Public Enterprises</text:p>
          </table:table-cell>
          <table:table-cell office:value-type="float" office:value="261536598" table:style-name="ce5">
            <text:p>261,536,598<text:s/></text:p>
          </table:table-cell>
          <table:table-cell office:value-type="float" office:value="251663070" table:style-name="ce5">
            <text:p>251,663,070<text:s/></text:p>
          </table:table-cell>
          <table:table-cell office:value-type="float" office:value="318750340" table:style-name="ce5">
            <text:p>318,750,340<text:s/></text:p>
          </table:table-cell>
          <table:table-cell office:value-type="float" office:value="9873528" table:style-name="ce6">
            <text:p>9,873,528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Profits of the Enterprise Fund to be paid to the National Treasury</text:p>
          </table:table-cell>
          <table:table-cell office:value-type="float" office:value="208279006" table:style-name="ce5">
            <text:p>208,279,006<text:s/></text:p>
          </table:table-cell>
          <table:table-cell office:value-type="float" office:value="212097113" table:style-name="ce5">
            <text:p>212,097,113<text:s/></text:p>
          </table:table-cell>
          <table:table-cell office:value-type="float" office:value="281333343" table:style-name="ce5">
            <text:p>281,333,343<text:s/></text:p>
          </table:table-cell>
          <table:table-cell office:value-type="float" office:value="-3818107" table:style-name="ce6">
            <text:p>-3,818,107<text:s/></text:p>
          </table:table-cell>
          <table:table-cell table:number-columns-repeated="16376" table:style-name="ce4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2">
            <text:p>The Amount of other Special Fund to be paid to the National Treasury</text:p>
          </table:table-cell>
          <table:table-cell office:value-type="float" office:value="28787881" table:style-name="ce5">
            <text:p>28,787,881<text:s/></text:p>
          </table:table-cell>
          <table:table-cell office:value-type="float" office:value="18559047" table:style-name="ce5">
            <text:p>18,559,047<text:s/></text:p>
          </table:table-cell>
          <table:table-cell office:value-type="float" office:value="16230976" table:style-name="ce5">
            <text:p>16,230,976<text:s/></text:p>
          </table:table-cell>
          <table:table-cell office:value-type="float" office:value="10228834" table:style-name="ce6">
            <text:p>10,228,834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2">
            <text:p>Investment Rrvenue</text:p>
          </table:table-cell>
          <table:table-cell office:value-type="float" office:value="24469711" table:style-name="ce5">
            <text:p>24,469,711<text:s/></text:p>
          </table:table-cell>
          <table:table-cell office:value-type="float" office:value="21006910" table:style-name="ce5">
            <text:p>21,006,910<text:s/></text:p>
          </table:table-cell>
          <table:table-cell office:value-type="float" office:value="21186022" table:style-name="ce5">
            <text:p>21,186,022<text:s/></text:p>
          </table:table-cell>
          <table:table-cell office:value-type="float" office:value="3462801" table:style-name="ce6">
            <text:p>3,462,801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(5.Revenues from others)</text:p>
          </table:table-cell>
          <table:table-cell office:value-type="float" office:value="50296010" table:style-name="ce5">
            <text:p>50,296,010<text:s/></text:p>
          </table:table-cell>
          <table:table-cell office:value-type="float" office:value="19087630" table:style-name="ce5">
            <text:p>19,087,630<text:s/></text:p>
          </table:table-cell>
          <table:table-cell office:value-type="float" office:value="51631106" table:style-name="ce5">
            <text:p>51,631,106<text:s/></text:p>
          </table:table-cell>
          <table:table-cell office:value-type="float" office:value="31208380" table:style-name="ce6">
            <text:p>31,208,380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7">
            <text:p>Revenues from Donations and Gifts</text:p>
          </table:table-cell>
          <table:table-cell office:value-type="float" office:value="20" table:style-name="ce5">
            <text:p>20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245" table:style-name="ce5">
            <text:p>1,245<text:s/></text:p>
          </table:table-cell>
          <table:table-cell office:value-type="string" table:style-name="ce6">
            <text:p>-</text:p>
          </table:table-cell>
          <table:table-cell table:number-columns-repeated="16376" table:style-name="ce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Revenues from Donations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245" table:style-name="ce5">
            <text:p>1,245<text:s/></text:p>
          </table:table-cell>
          <table:table-cell office:value-type="string" table:style-name="ce6">
            <text:p>-</text:p>
          </table:table-cell>
          <table:table-cell table:number-columns-repeated="16376" table:style-name="ce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1">
            <text:p>Revenues from others</text:p>
          </table:table-cell>
          <table:table-cell office:value-type="float" office:value="50295990" table:style-name="ce5">
            <text:p>50,295,990<text:s/></text:p>
          </table:table-cell>
          <table:table-cell office:value-type="float" office:value="19087610" table:style-name="ce5">
            <text:p>19,087,610<text:s/></text:p>
          </table:table-cell>
          <table:table-cell office:value-type="float" office:value="51629861" table:style-name="ce5">
            <text:p>51,629,861<text:s/></text:p>
          </table:table-cell>
          <table:table-cell office:value-type="float" office:value="31208380" table:style-name="ce6">
            <text:p>31,208,38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Tuition Revenue</text:p>
          </table:table-cell>
          <table:table-cell office:value-type="float" office:value="125248" table:style-name="ce5">
            <text:p>125,248<text:s/></text:p>
          </table:table-cell>
          <table:table-cell office:value-type="float" office:value="122663" table:style-name="ce5">
            <text:p>122,663<text:s/></text:p>
          </table:table-cell>
          <table:table-cell office:value-type="float" office:value="1758550" table:style-name="ce5">
            <text:p>1,758,550<text:s/></text:p>
          </table:table-cell>
          <table:table-cell office:value-type="float" office:value="2585" table:style-name="ce6">
            <text:p>2,585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Miscellaneous Revenues</text:p>
          </table:table-cell>
          <table:table-cell office:value-type="float" office:value="50170742" table:style-name="ce5">
            <text:p>50,170,742<text:s/></text:p>
          </table:table-cell>
          <table:table-cell office:value-type="float" office:value="18964947" table:style-name="ce5">
            <text:p>18,964,947<text:s/></text:p>
          </table:table-cell>
          <table:table-cell office:value-type="float" office:value="49871311" table:style-name="ce5">
            <text:p>49,871,311<text:s/></text:p>
          </table:table-cell>
          <table:table-cell office:value-type="float" office:value="31205795" table:style-name="ce6">
            <text:p>31,205,795<text:s/></text:p>
          </table:table-cell>
          <table:table-cell table:number-columns-repeated="16376" table:style-name="ce4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21:46Z</dc:date>
    <meta:print-date>2010-08-30T08:43:35Z</meta:print-date>
  </office:meta>
</office:document-meta>
</file>